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4pt" style:text-underline-style="solid" style:text-underline-width="auto" style:text-underline-color="font-color" fo:font-weight="bold" officeooo:rsid="000ec646" officeooo:paragraph-rsid="000ec646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4pt" style:text-underline-style="solid" style:text-underline-width="auto" style:text-underline-color="font-color" fo:font-weight="bold" officeooo:rsid="0011f673" officeooo:paragraph-rsid="0011f673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4pt" style:text-underline-style="solid" style:text-underline-width="auto" style:text-underline-color="font-color" fo:font-weight="bold" officeooo:rsid="00125342" officeooo:paragraph-rsid="00125342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4pt" style:text-underline-style="solid" style:text-underline-width="auto" style:text-underline-color="font-color" fo:font-weight="bold" officeooo:rsid="0015b58c" officeooo:paragraph-rsid="0015b58c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4pt" style:text-underline-style="solid" style:text-underline-width="auto" style:text-underline-color="font-color" fo:font-weight="normal" officeooo:rsid="0015b58c" officeooo:paragraph-rsid="0015b58c" style:font-size-asian="12.25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14pt" style:text-underline-style="solid" style:text-underline-width="auto" style:text-underline-color="font-color" fo:font-weight="normal" officeooo:rsid="001684d5" officeooo:paragraph-rsid="001684d5" style:font-size-asian="12.25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fo:font-size="14pt" style:text-underline-style="solid" style:text-underline-width="auto" style:text-underline-color="font-color" fo:font-weight="normal" officeooo:rsid="000ec646" officeooo:paragraph-rsid="000ec646" style:font-size-asian="12.25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" fo:font-size="14pt" style:text-underline-style="solid" style:text-underline-width="auto" style:text-underline-color="font-color" fo:font-weight="normal" officeooo:rsid="0010bc9f" officeooo:paragraph-rsid="0010bc9f" style:font-size-asian="12.25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" fo:font-size="14pt" style:text-underline-style="solid" style:text-underline-width="auto" style:text-underline-color="font-color" fo:font-weight="normal" officeooo:rsid="0010c8a1" officeooo:paragraph-rsid="0010c8a1" style:font-size-asian="12.25pt" style:font-weight-asian="normal" style:font-size-complex="14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4pt" style:text-underline-style="solid" style:text-underline-width="auto" style:text-underline-color="font-color" fo:font-weight="normal" officeooo:rsid="001a5e38" officeooo:paragraph-rsid="001a5e38" style:font-size-asian="12.25pt" style:font-weight-asian="normal" style:font-size-complex="14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ize="14pt" style:text-underline-style="solid" style:text-underline-width="auto" style:text-underline-color="font-color" fo:font-weight="normal" officeooo:rsid="001c3de9" officeooo:paragraph-rsid="001c3de9" style:font-size-asian="12.25pt" style:font-weight-asian="normal" style:font-size-complex="14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4pt" style:text-underline-style="none" fo:font-weight="normal" officeooo:rsid="000ec646" officeooo:paragraph-rsid="000ec646" style:font-size-asian="12.25pt" style:font-weight-asian="normal" style:font-size-complex="14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Arial" fo:font-size="14pt" style:text-underline-style="none" fo:font-weight="normal" officeooo:rsid="0010bc9f" officeooo:paragraph-rsid="0010bc9f" style:font-size-asian="12.25pt" style:font-weight-asian="normal" style:font-size-complex="14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Arial" fo:font-size="14pt" style:text-underline-style="none" fo:font-weight="normal" officeooo:rsid="0010c8a1" officeooo:paragraph-rsid="0010c8a1" style:font-size-asian="12.25pt" style:font-weight-asian="normal" style:font-size-complex="14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Arial" fo:font-size="14pt" style:text-underline-style="none" fo:font-weight="normal" officeooo:rsid="0011f673" officeooo:paragraph-rsid="0011f673" style:font-size-asian="12.25pt" style:font-weight-asian="normal" style:font-size-complex="14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Arial" fo:font-size="14pt" style:text-underline-style="none" fo:font-weight="normal" officeooo:rsid="0011f673" officeooo:paragraph-rsid="0017d790" style:font-size-asian="12.25pt" style:font-weight-asian="normal" style:font-size-complex="14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Arial" fo:font-size="14pt" style:text-underline-style="none" fo:font-weight="normal" officeooo:rsid="00125342" officeooo:paragraph-rsid="00125342" style:font-size-asian="12.25pt" style:font-weight-asian="normal" style:font-size-complex="14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Arial" fo:font-size="14pt" style:text-underline-style="none" fo:font-weight="normal" officeooo:rsid="00125342" officeooo:paragraph-rsid="001a5e38" style:font-size-asian="12.25pt" style:font-weight-asian="normal" style:font-size-complex="14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Arial" fo:font-size="14pt" style:text-underline-style="none" fo:font-weight="normal" officeooo:rsid="00150d0f" officeooo:paragraph-rsid="00150d0f" style:font-size-asian="12.25pt" style:font-weight-asian="normal" style:font-size-complex="14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Arial" fo:font-size="14pt" style:text-underline-style="none" fo:font-weight="normal" officeooo:rsid="00150d0f" officeooo:paragraph-rsid="001a5e38" style:font-size-asian="12.25pt" style:font-weight-asian="normal" style:font-size-complex="14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Arial" fo:font-size="14pt" style:text-underline-style="none" fo:font-weight="normal" officeooo:rsid="0015b58c" officeooo:paragraph-rsid="0015b58c" style:font-size-asian="12.25pt" style:font-weight-asian="normal" style:font-size-complex="14pt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Arial" fo:font-size="14pt" style:text-underline-style="none" fo:font-weight="normal" officeooo:rsid="001a5e38" officeooo:paragraph-rsid="001a5e38" style:font-size-asian="12.25pt" style:font-weight-asian="normal" style:font-size-complex="14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Arial" fo:font-size="14pt" style:text-underline-style="none" fo:font-weight="normal" officeooo:rsid="001684d5" officeooo:paragraph-rsid="001684d5" style:font-size-asian="12.25pt" style:font-weight-asian="normal" style:font-size-complex="14pt" style:font-weight-complex="normal"/>
    </style:style>
    <style:style style:name="P24" style:family="paragraph" style:parent-style-name="Standard">
      <style:paragraph-properties fo:text-align="start" style:justify-single-word="false">
        <style:tab-stops>
          <style:tab-stop style:position="4.5417in"/>
        </style:tab-stops>
      </style:paragraph-properties>
      <style:text-properties style:font-name="Arial" fo:font-size="14pt" style:text-underline-style="none" fo:font-weight="normal" officeooo:rsid="001c3de9" officeooo:paragraph-rsid="001c3de9" style:font-size-asian="12.25pt" style:font-weight-asian="normal" style:font-size-complex="14pt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Arial" fo:font-size="16pt" fo:font-weight="bold" officeooo:rsid="000ec646" officeooo:paragraph-rsid="000ec646" style:font-size-asian="14pt" style:font-weight-asian="bold" style:font-size-complex="16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Arial" fo:font-size="16pt" fo:font-weight="bold" officeooo:rsid="0017d790" officeooo:paragraph-rsid="0017d790" style:font-size-asian="14pt" style:font-weight-asian="bold" style:font-size-complex="16pt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text-position="super 58%" officeooo:rsid="0017d790"/>
    </style:style>
    <style:style style:name="T3" style:family="text">
      <style:text-properties style:text-position="super 58%" officeooo:rsid="001a5e38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officeooo:rsid="0017d790"/>
    </style:style>
    <style:style style:name="T7" style:family="text">
      <style:text-properties officeooo:rsid="0018c283"/>
    </style:style>
    <style:style style:name="T8" style:family="text">
      <style:text-properties officeooo:rsid="0018e3f5"/>
    </style:style>
    <style:style style:name="T9" style:family="text">
      <style:text-properties officeooo:rsid="001a5e38"/>
    </style:style>
    <style:style style:name="T10" style:family="text">
      <style:text-properties officeooo:rsid="001c3de9"/>
    </style:style>
    <style:style style:name="T11" style:family="text">
      <style:text-properties officeooo:rsid="001e3c2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FALL, 2024</text:p>
      <text:p text:style-name="P25">RESOURCES, EVENTS AND NEEDS</text:p>
      <text:p text:style-name="P26"><text:s/>CHURCH COALITION OF SOUTHERN SARATOGA COUNTY </text:p>
      <text:p text:style-name="P25"/>
      <text:p text:style-name="P1">SUPPORT GROUPS</text:p>
      <text:p text:style-name="P1"/>
      <text:p text:style-name="P12"><text:span text:style-name="T4">Christ Community Reformed:</text:span> <text:s/>Alzheimer’s Association Support Group, 2<text:span text:style-name="T1">nd</text:span> Wednesday of the month, 1pm</text:p>
      <text:p text:style-name="P12"/>
      <text:p text:style-name="P12"><text:span text:style-name="T4">The Church at Newtown Road</text:span>: <text:s/>Support Group for family members of individuals in the LGBTQ community, 1<text:span text:style-name="T1">st</text:span> Thursdays of the month, 6:30</text:p>
      <text:p text:style-name="P12"/>
      <text:p text:style-name="P12"><text:span text:style-name="T4">Corpus Christi Catholic Church</text:span>: <text:s/>Recovery Ministry, 3<text:span text:style-name="T1">rd</text:span> Thursday, 7pm</text:p>
      <text:p text:style-name="P12"/>
      <text:p text:style-name="P12"><text:span text:style-name="T4">Grace Chapel</text:span>: <text:s/>Caregivers’ Support Group, meets <text:span text:style-name="T6">monthly on </text:span>Sundays @ 11:45. <text:s/>Connect with Wilma Frederick for next meeting date—518-588-9372.</text:p>
      <text:p text:style-name="P12"/>
      <text:p text:style-name="P7">Jonesville United Methodist Church: <text:s/></text:p>
      <text:p text:style-name="P12">AA Wednesday 12:30, Fri. 10am, Sat. 7:30<text:span text:style-name="T6">pm</text:span></text:p>
      <text:p text:style-name="P12">AlAnon Thurs. 10:15</text:p>
      <text:p text:style-name="P12">Recovery Center Resources open 9am—9pm daily</text:p>
      <text:p text:style-name="P12"/>
      <text:p text:style-name="P7">Prince of Peace Lutheran Church: <text:s/></text:p>
      <text:p text:style-name="P12">AA Wed. 5:50, Sat. 7pm, <text:s/>NA Fri. 7pm</text:p>
      <text:p text:style-name="P12"/>
      <text:p text:style-name="P8">Saint Edwards Catholic Church:</text:p>
      <text:p text:style-name="P13">Our House: A place for young adults with developmental disabilities to socialize, <text:tab/>have fun and relax. <text:s/>Contact Colin Allyn 518-320-4141</text:p>
      <text:p text:style-name="P13">Bereavement Support Group:<text:span text:style-name="T6"> Wednesday, Oct. 2</text:span><text:span text:style-name="T2">nd</text:span><text:span text:style-name="T6">, 6:30, 8 weekly sessions, <text:tab/>contact Mary Ann Sekelick 518-371-7352, ext. 224</text:span></text:p>
      <text:p text:style-name="P13"/>
      <text:p text:style-name="P10">Saint Mary’s Catholic Church, <text:span text:style-name="T10">Crescent</text:span></text:p>
      <text:p text:style-name="P22">Alzheimer’s Care Team, Thurs. Oct. 3, 5:15pm. Contact Mary Coleman 518-238-4167</text:p>
      <text:p text:style-name="P22">Bereavement Support: 1<text:span text:style-name="T1">st</text:span> Wednesday of the month, 2:00. Contact Jeanne Gracon 518-371-9632, Ext. 11.</text:p>
      <text:p text:style-name="P22">Al Anon: Wednesdays 6:00</text:p>
      <text:p text:style-name="P13"/>
      <text:p text:style-name="P9">Starpoint Church:</text:p>
      <text:p text:style-name="P14">Celebrate Freedom, Wednesdays, 6:30–8:00, <text:span text:style-name="T6">addresses all addictive behaviors</text:span></text:p>
      <text:p text:style-name="P14">Mastering Motherhood, Tuesdays, 9:00–11:00, <text:span text:style-name="T6">supporting moms at any stage</text:span></text:p>
      <text:p text:style-name="P14"><text:soft-page-break/></text:p>
      <text:p text:style-name="P14"/>
      <text:p text:style-name="P2">FOOD PANTRIES:</text:p>
      <text:p text:style-name="P16"><text:s/>Jonesville UMC, Fri. 9–12,</text:p>
      <text:p text:style-name="P16"><text:s/>Christ Community Reformed—Little Free Pantry in parking lot, </text:p>
      <text:p text:style-name="P15"><text:s text:c="2"/><text:span text:style-name="T9">Faith </text:span><text:span text:style-name="T10">Baptist</text:span><text:span text:style-name="T9"> Church: Fri. 9–12</text:span></text:p>
      <text:p text:style-name="P15"><text:s text:c="2"/><text:span text:style-name="T9">CAPTAIN Clifton Park Office: Mon., Tues., Thurs. 10–3:00</text:span></text:p>
      <text:p text:style-name="P15"/>
      <text:p text:style-name="P3">EVENTS:</text:p>
      <text:p text:style-name="P3"/>
      <text:p text:style-name="P18"><text:span text:style-name="T4">Grace Chapel:</text:span> </text:p>
      <text:p text:style-name="P18"><text:s/><text:span text:style-name="T9">Free Movie Nights: “Unsung Heroes” Fri., </text:span><text:span text:style-name="T11">Oct.</text:span><text:span text:style-name="T9"> 18</text:span><text:span text:style-name="T3">th</text:span><text:span text:style-name="T9">, 7:00</text:span></text:p>
      <text:p text:style-name="P18"><text:s/>“Tis the Season”, Sat. Nov. 23<text:span text:style-name="T1">rd</text:span>, 12–4:00. <text:s/>Crafts, Food, Ideas for celebrating Christ’s birth, $20 fee includes lunch;<text:span text:style-name="T6"> BettyC@nycap.rr.com</text:span></text:p>
      <text:p text:style-name="P17"/>
      <text:p text:style-name="P17"><text:span text:style-name="T4">The Church at NewTown Road:</text:span> <text:s/>Mental Health Summit, Oct. 4, 9am—5pm, speakers and resources, $20 fee includes lunch.</text:p>
      <text:p text:style-name="P17"/>
      <text:p text:style-name="P11">Faith Baptist Church:</text:p>
      <text:p text:style-name="P24">Wednesday Family Nights 9/18-11/20,5:30; 6:30 Bible Studies for all (registration appreciated by calling/emailing the office—518-399-2220)</text:p>
      <text:p text:style-name="P24">Worship Night, Oct. 18<text:span text:style-name="T1">th</text:span>, 7:00; music, testimonies, refreshments</text:p>
      <text:p text:style-name="P24">Christmas Market Fest: Dec. 7, 4–7, outdoor vendors, food trucks, tree lighting, carols</text:p>
      <text:p text:style-name="P17"/>
      <text:p text:style-name="P17"><text:span text:style-name="T4">Starpoint Church</text:span>: <text:s/></text:p>
      <text:p text:style-name="P17">“<text:span text:style-name="T4">Man Up,</text:span>” Country Music Star Granger Smith gives his testimony about a serious family loss and his recovery journey, Oct. 4, 6–8pm</text:p>
      <text:p text:style-name="P17"><text:span text:style-name="T4">“Bloom</text:span>”: An event for women about growing in faith. <text:span text:style-name="T8">Granger Smith’s wife, Amber, will share her faith journey after the loss of her three year old child. </text:span><text:s/>Nov. 16, 12 noon and 4pm</text:p>
      <text:p text:style-name="P17"/>
      <text:p text:style-name="P19"><text:span text:style-name="T4">Christ Community Reformed:</text:span> <text:s/>Trunk or Treat, Oct. 26<text:span text:style-name="T1">th</text:span>. <text:s/>Church and community members bring cars loaded with games and prizes, opened to entire community.</text:p>
      <text:p text:style-name="P17"/>
      <text:p text:style-name="P17"/>
      <text:p text:style-name="P3">COURSES:</text:p>
      <text:p text:style-name="P3"/>
      <text:p text:style-name="P19"><text:span text:style-name="T4">Saratoga Chapel:</text:span> <text:s/>A class in Biblical Stewardship begins mid-October. <text:s/>Learn how best to deploy our f<text:span text:style-name="T7">i</text:span>nances for Kingdom outcomes. <text:s/>Contact <text:a xlink:type="simple" xlink:href="mailto:aaronbatkay@stewardadvisorsgroup.com" text:style-name="Internet_20_link" text:visited-style-name="Visited_20_Internet_20_Link">aaronbatkay@stewardadvisorsgroup.com</text:a> </text:p>
      <text:p text:style-name="P19"/>
      <text:p text:style-name="P19"><text:soft-page-break/><text:span text:style-name="T4">Grace Fellowship:</text:span> <text:s/>Explore the Christian faith through ALPHA; judgment-free discussions of all aspects of the faith; Tuesdays, Sept. 17th—Nov. 12<text:span text:style-name="T1">Th</text:span>, 6:30–8:30. Learn more at gracefellowship.com/alpha. <text:s/></text:p>
      <text:p text:style-name="P19"/>
      <text:p text:style-name="P10">Fruitful Vine:</text:p>
      <text:p text:style-name="P22">AWANA: Wednesdays, 6–7:30</text:p>
      <text:p text:style-name="P22">Discipleship Class: Through the Bible in a Year, Wednesdays 9-10 am, Thursdays, 5:30-6:30 pm</text:p>
      <text:p text:style-name="P20"/>
      <text:p text:style-name="P19"><text:span text:style-name="T4">Saint Georges Episcopal: </text:span><text:s/>A four year Christian formation program, teaching the Bible, Christian traditions and history. <text:s/><text:span text:style-name="T8">Contact </text:span><text:span text:style-name="T10">D</text:span><text:a xlink:type="simple" xlink:href="mailto:deacon.maureen.demier@gmail.com" text:style-name="Internet_20_link" text:visited-style-name="Visited_20_Internet_20_Link"><text:span text:style-name="T8">eacon.</text:span><text:span text:style-name="T10">M</text:span><text:span text:style-name="T8">aureen.dem</text:span><text:span text:style-name="T10">l</text:span><text:span text:style-name="T8">er@gmail.com</text:span></text:a></text:p>
      <text:p text:style-name="P19"/>
      <text:p text:style-name="P19"/>
      <text:p text:style-name="P4">NEEDS:</text:p>
      <text:p text:style-name="P4"/>
      <text:p text:style-name="P21"><text:span text:style-name="T4">Young Lives:</text:span> a ministry that supports women who are pregnant or single moms, age 21 or younger. More mentors and support people needed. <text:s/>Contact Michele Fernandez for more information: 518-265-9899</text:p>
      <text:p text:style-name="P21"/>
      <text:p text:style-name="P5">Mentors for Teens at CAPTAIN’s Youth Shelter: <text:span text:style-name="T5">Help is needed to support several teens, some as young as thirteen who stay extended times at the shelter. <text:s/>Background checks and training are necessary and offered. <text:s/>Contact Betty Casey for more information: <text:s/>518-588-5241</text:span></text:p>
      <text:p text:style-name="P6"/>
      <text:p text:style-name="P6">Beacon of Light:<text:span text:style-name="T5"> This ministry supports individuals who are incarcerated and their families. <text:s/>Currently there’s a great need for men to write letters to men who are incarcerated through the Write Now program. <text:s/>Contact </text:span><text:a xlink:type="simple" xlink:href="mailto:Michelle@BeaconofLight.org" text:style-name="Internet_20_link" text:visited-style-name="Visited_20_Internet_20_Link">Michelle@BeaconofLight.org</text:a><text:span text:style-name="T5"> <text:s/></text:span></text:p>
      <text:p text:style-name="P23"/>
      <text:p text:style-name="P10">Other Needs at CAPTAIN: </text:p>
      <text:p text:style-name="P22">Great need for people to help pack/deliver food in the food pantry</text:p>
      <text:p text:style-name="P22">After school homework helpers needed in Cheryl’s Lodge</text:p>
      <text:p text:style-name="P22">Family Development program needs mentors for those in the “Getting Ahead”</text:p>
      <text:p text:style-name="P22"><text:tab/>program</text:p>
      <text:p text:style-name="P22">Care Links always needs more caregivers for seniors in need of assistance</text:p>
      <text:p text:style-name="P21"/>
      <text:p text:style-name="P21"><text:s/></text:p>
      <text:p text:style-name="P19"/>
      <text:p text:style-name="P19"/>
      <text:p text:style-name="P3"/>
      <text:p text:style-name="P3"/>
      <text:p text:style-name="P3"><text:soft-page-break/></text:p>
      <text:p text:style-name="P17"/>
      <text:p text:style-name="P14"/>
      <text:p text:style-name="P14"/>
      <text:p text:style-name="P13"/>
      <text:p text:style-name="P13"/>
      <text:p text:style-name="P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16T11:30:14.604000000</meta:creation-date>
    <dc:date>2024-10-09T08:47:46.534000000</dc:date>
    <meta:editing-duration>PT3H41M41S</meta:editing-duration>
    <meta:editing-cycles>16</meta:editing-cycles>
    <meta:generator>LibreOffice/7.6.0.3$Windows_X86_64 LibreOffice_project/69edd8b8ebc41d00b4de3915dc82f8f0fc3b6265</meta:generator>
    <meta:print-date>2024-09-16T13:38:42.040000000</meta:print-date>
    <meta:document-statistic meta:table-count="0" meta:image-count="0" meta:object-count="0" meta:page-count="4" meta:paragraph-count="60" meta:word-count="654" meta:character-count="4455" meta:non-whitespace-character-count="3824"/>
  </office:meta>
</office:document-meta>
</file>